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margin-left="0.3375in" fo:text-indent="-0.3375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Web" style:family="paragraph">
      <style:paragraph-properties style:snap-to-layout-grid="false" fo:text-align="end" fo:margin-top="0in" fo:margin-bottom="0in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3" style:parent-style-name="內文Web" style:family="paragraph">
      <style:paragraph-properties style:snap-to-layout-grid="false" fo:text-align="justify" fo:margin-left="0.2958in" fo:text-indent="-0.2958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Web" style:family="paragraph">
      <style:paragraph-properties style:snap-to-layout-grid="false" fo:text-align="justify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5" style:parent-style-name="內文Web" style:family="paragraph">
      <style:paragraph-properties style:snap-to-layout-grid="false" fo:text-align="justify" fo:margin-top="0in" fo:margin-bottom="0in" fo:margin-left="0.3215in" fo:text-indent="-0.3597in" fo:background-color="#FFFFFF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margin-left="0.4916in" fo:margin-right="-0.1368in" fo:text-indent="-0.359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margin-left="0.4916in" fo:text-indent="-0.359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margin-left="0.393in" fo:margin-right="-0.0402in" fo:text-indent="-0.1361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0" style:parent-style-name="內文Web" style:family="paragraph">
      <style:paragraph-properties style:snap-to-layout-grid="false" fo:margin-top="0in" fo:margin-bottom="0in" fo:margin-left="0.393in" fo:text-indent="-0.1361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有關源頭管制農地申請用電案件數統計</text:p>
      <text:p text:style-name="P2">113.12</text:p>
      <text:p text:style-name="P3">一、為遏止農業用地新增未登記工廠及違章建築，本部落實源頭管制、禁止農地違規接水接電之政策方向，凡農業用地申請用電用水時，需有使用項目之目的事業主管機關申請核准後，始得申請用電用水，以確保農業用地上所申請用電用水確實用於農業使用。</text:p>
      <text:p text:style-name="P4">二、針對農業用地上擬申請用電，但依法無法取得目的事業主管機關佐證或許可文件者，行政院農業委員會業以109年9月24日函釋，申請人得以填寫電業表燈登記單，並於背面備註欄敘明用途及理由，向用電所在地(鄉、鎮、市、區)公所農業單位申請核定用電確屬農業用途使用，以作為電業據以供電之證明文件。</text:p>
      <text:p text:style-name="P5">三、爰此，截至113年12月20日台電公司針對農地用戶申請用電件數統計如下：</text:p>
      <text:p text:style-name="P6"><text:span text:style-name="T7">(一)109年9月16日前收2,</text:span><text:span text:style-name="T8">7</text:span><text:span text:style-name="T9">36</text:span><text:span text:style-name="T10">件：經</text:span><text:span text:style-name="T11">取得許可同意接電</text:span><text:span text:style-name="T12">共1</text:span><text:span text:style-name="T13">,</text:span><text:span text:style-name="T14">5</text:span><text:span text:style-name="T15">6</text:span><text:span text:style-name="T16">2</text:span><text:span text:style-name="T17">件</text:span><text:span text:style-name="T18">。</text:span></text:p>
      <text:p text:style-name="P19">(二)109年9月17日至113年12月20日收61,374件：</text:p>
      <text:p text:style-name="P20"><text:span text:style-name="T21">1.申請農業用途</text:span><text:span text:style-name="T22">60</text:span><text:span text:style-name="T23">,</text:span><text:span text:style-name="T24">733</text:span><text:span text:style-name="T25">件：經農業單位查復</text:span><text:span text:style-name="T26">確為</text:span><text:span text:style-name="T27">農用同意接電</text:span><text:span text:style-name="T28">共</text:span><text:span text:style-name="T29">5</text:span><text:span text:style-name="T30">5</text:span><text:span text:style-name="T31">,</text:span><text:span text:style-name="T32">2</text:span><text:span text:style-name="T33">91</text:span><text:span text:style-name="T34">件；</text:span><text:span text:style-name="T35">尚未核准用電</text:span><text:span text:style-name="T36">5</text:span><text:span text:style-name="T37">,</text:span><text:span text:style-name="T38">442</text:span><text:span text:style-name="T39">件。</text:span></text:p>
      <text:p text:style-name="P40"><text:span text:style-name="T41">2.申請非農業用途</text:span><text:span text:style-name="T42">6</text:span><text:span text:style-name="T43">41</text:span><text:span text:style-name="T44">件：</text:span><text:span text:style-name="T45">經各目的事業主管機關同意接電</text:span><text:span text:style-name="T46">共</text:span><text:span text:style-name="T47">5</text:span><text:span text:style-name="T48">48</text:span><text:span text:style-name="T49">件；</text:span><text:span text:style-name="T50">尚未核准用電</text:span><text:span text:style-name="T51">9</text:span><text:span text:style-name="T52">3</text:span><text:span text:style-name="T53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956481</meta:initial-creator>
    <dc:creator>簡O佑</dc:creator>
    <meta:creation-date>2025-02-03T08:35:00Z</meta:creation-date>
    <dc:date>2025-02-03T08:35:00Z</dc:date>
    <meta:print-date>2021-03-30T00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